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  <style:style style:name="T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Arial" style:font-name-complex="Arial" style:language-asian="it" style:country-asian="IT"/>
    </style:style>
    <style:style style:name="T28" style:parent-style-name="Car.predefinitoparagrafo" style:family="text">
      <style:text-properties style:font-name="Arial" style:font-name-complex="Arial" style:language-asian="it" style:country-asian="IT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Standard" style:list-style-name="WWNum1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Standard" style:list-style-name="WWNum1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Standard" style:list-style-name="WWNum1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Standard" style:list-style-name="WWNum1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Standard" style:list-style-name="WWNum1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Standard" style:list-style-name="WWNum1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7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1.4861in" style:use-optimal-column-width="false"/>
    </style:style>
    <style:style style:name="TableColumn79" style:family="table-column">
      <style:table-column-properties style:column-width="1.4993in" style:use-optimal-column-width="false"/>
    </style:style>
    <style:style style:name="TableColumn80" style:family="table-column">
      <style:table-column-properties style:column-width="1.4729in" style:use-optimal-column-width="false"/>
    </style:style>
    <style:style style:name="TableColumn81" style:family="table-column">
      <style:table-column-properties style:column-width="1.0993in" style:use-optimal-column-width="false"/>
    </style:style>
    <style:style style:name="TableColumn82" style:family="table-column">
      <style:table-column-properties style:column-width="1.0687in" style:use-optimal-column-width="false"/>
    </style:style>
    <style:style style:name="TableColumn83" style:family="table-column">
      <style:table-column-properties style:column-width="1.2284in" style:use-optimal-column-width="false"/>
    </style:style>
    <style:style style:name="Table76" style:family="table">
      <style:table-properties style:width="8.5215in" fo:margin-left="-0.0486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TableCell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22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2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3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TableCell4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VALUTAZIONE IC VALNURE</text:p>
      <text:p text:style-name="Standard"><text:span text:style-name="T2">PREMESSA</text:span></text:p>
      <text:p text:style-name="Standard"><text:span text:style-name="T3">Con la presente, si intende dare semplicemente un’indicazione, su cosa valutare durante il processo di apprendimento nella Didattica a Distanza.</text:span></text:p>
      <text:p text:style-name="Standard"><text:span text:style-name="T4"><text:s/>A<text:s/></text:span><text:span text:style-name="T5">tale scopo, sono state prese a riferimento le linee guida per la certificazione delle competenze.</text:span></text:p>
      <text:p text:style-name="Standard"><text:span text:style-name="T6">Dalle” linee guida per la certificazione delle competenze”</text:span></text:p>
      <text:p text:style-name="Standard"><text:span text:style-name="T7">[…]Ai sensi del Regolamento della valutazione (DPR n. 122/09) gli insegnanti sono chiamati a<text:s/></text:span><text:span text:style-name="T8">valuta</text:span><text:span text:style-name="T9">re gli apprendimenti, in termini di conoscenze e abilità, il comportamento e a certificare le competenze.</text:span><text:span text:style-name="T10"><text:s/>[…]</text:span></text:p>
      <text:p text:style-name="Standard"><text:span text:style-name="T11">[…]Alla tradizionale funzione sommativa che mira ad accertare con strumenti il più possibile oggettivi il possesso di conoscenze, abilità e compet</text:span><text:span text:style-name="T12">enze concentrandosi sul prodotto finale dell’insegnamento/apprendimento si accompagna la valutazione formativa che intende sostenere e potenziare il processo di apprendimento dell’alunno.<text:s/></text:span><text:span text:style-name="T13">La valutazione diventa formativa quando si concentra sul processo e<text:s/></text:span><text:span text:style-name="T14">raccoglie un ventaglio di informazioni che, offerte all’alunno, contribuiscono a sviluppare in lui un processo di autovalutazione e di autoorientamento</text:span><text:span text:style-name="T15">. Orientare significa guidare l’alunno ad esplorare se stesso, a conoscersi nella sua interezza, a ricono</text:span><text:span text:style-name="T16">scere le proprie capacità ed i propri limiti, a conquistare la propria identità, a migliorarsi continuamente[…]</text:span></text:p>
      <text:p text:style-name="P17"><text:span text:style-name="T18">[…]</text:span><text:span text:style-name="T19">L’apprezzamento di<text:s/></text:span><text:span text:style-name="T20">una</text:span><text:span text:style-name="T21"><text:s/>competenza</text:span><text:span text:style-name="T22">, in uno studente come in un qualsiasi soggetto,<text:s/></text:span><text:span text:style-name="T23">non è impresa facile.</text:span><text:span text:style-name="T24"><text:s/>Preliminarmente occorre assumere la c</text:span><text:span text:style-name="T25">onsapevolezza che le prove utilizzate per<text:s/></text:span><text:span text:style-name="T26">la valutazione degli apprendimenti non sono affatto adatte per la valutazione delle competenze</text:span><text:span text:style-name="T27">. È ormai condiviso a livello teorico che la competenza si possa accertare facendo ricorso a compiti di realtà (prove au</text:span><text:span text:style-name="T28">tentiche, prove esperte, ecc.), osservazioni sistematiche e autobiografie cognitive.</text:span><text:span text:style-name="T29"><text:s/>[…]</text:span></text:p>
      <text:p text:style-name="P30"><text:span text:style-name="T31">[…]</text:span><text:span text:style-name="T32">Compiti di realtà e progetti però hanno dei limiti</text:span><text:span text:style-name="T33"><text:s/>in quanto per il loro tramite noi possiamo cogliere la manifestazione esterna della competenza, ossia la capacità</text:span><text:span text:style-name="T34"><text:s/>dell’allievo di portare a termine il compito assegnato, ma veniamo ad<text:s/></text:span><text:span text:style-name="T35">ignorare tutto il processo che compie l’alunno per arrivare a dare prova della sua competenza</text:span><text:span text:style-name="T36">. Per questi motivi,<text:s/></text:span><text:span text:style-name="T37">per verificare il possesso di una competenza è necessario fare ricorso<text:s/></text:span><text:span text:style-name="T38">anche ad osservazioni sistematiche</text:span><text:span text:style-name="T39"><text:s/>che permettono agli insegnanti di rilevare il processo, ossia le operazioni che compie l’alunno per interpretare correttamente il compito, per coordinare conoscenze e abilità già possedute, per ricercarne altre, qualora n</text:span><text:span text:style-name="T40">ecessarie, e per valorizzare risorse esterne (libri, tecnologie, sussidi vari) e interne (impegno, determinazione, collaborazioni dell’insegnante e dei compagni).<text:s/></text:span><text:span text:style-name="T41">Gli strumenti attraverso cui effettuare le osservazioni sistematiche possono essere diversi –</text:span><text:span text:style-name="T42"><text:s/>griglie o protocolli strutturati, semistrutturati o non strutturati e partecipati, questionari e interviste – ma devono riferirsi ad aspetti specifici che caratterizzano la prestazione (indicatori di competenza)</text:span><text:span text:style-name="T43"><text:s/>quali:</text:span></text:p>
      <text:list text:style-name="WWNum1">
        <text:list-item>
          <text:p text:style-name="P44"><text:span text:style-name="T45">autonomia</text:span><text:span text:style-name="T46">: è capace di reperire da s</text:span><text:span text:style-name="T47">olo strumenti o materiali necessari e di usarli in modo efficace;</text:span></text:p>
        </text:list-item>
        <text:list-item>
          <text:p text:style-name="P48"><text:span text:style-name="T49">relazione</text:span><text:span text:style-name="T50">: interagisce con i compagni, sa esprimere e infondere fiducia, sa creare un clima propositivo;</text:span></text:p>
        </text:list-item>
        <text:list-item>
          <text:p text:style-name="P51"><text:span text:style-name="T52">partecipazione</text:span><text:span text:style-name="T53">: collabora, formula richieste di aiuto, offre il proprio contributo;</text:span></text:p>
        </text:list-item>
        <text:list-item>
          <text:p text:style-name="P54"><text:span text:style-name="T55">r</text:span><text:span text:style-name="T56">esponsabilità</text:span><text:span text:style-name="T57">: rispetta i temi assegnati e le fasi previste del lavoro, porta a termine la consegna ricevuta;</text:span></text:p>
        </text:list-item>
        <text:list-item>
          <text:p text:style-name="P58"><text:span text:style-name="T59">flessibilità</text:span><text:span text:style-name="T60">: reagisce a situazioni o esigenze non previste con proposte divergenti, con soluzioni funzionali, con utilizzo originale di materiali</text:span><text:span text:style-name="T61">, ecc.;</text:span></text:p>
        </text:list-item>
        <text:list-item>
          <text:p text:style-name="P62"><text:span text:style-name="T63">consapevolezza</text:span><text:span text:style-name="T64">: è consapevole degli effetti delle sue scelte e delle sue azioni. […]</text:span></text:p>
        </text:list-item>
      </text:list>
      <text:p text:style-name="P65"/>
      <text:p text:style-name="P66"><text:span text:style-name="T67">Per i docenti che fanno lezione online, la compilazione della tabella è necessaria, ma non è obbligatorio compilare tutti gli strumenti; ogni docente compili la<text:s/></text:span><text:span text:style-name="T68">parte per cui ritiene di avere dei riscontri (qualcuno potrebbe anche non avere nessun giudizio da formulare)</text:span></text:p>
      <text:p text:style-name="P69"/>
      <text:p text:style-name="P70"><text:span text:style-name="T71">Per la compilazione della tabella sottostante, si suggerisce di utilizzare i seguenti aggettivi (Ottimo, buono, discreto, sufficiente, da miglior</text:span><text:span text:style-name="T72">are)</text:span></text:p>
      <text:p text:style-name="P73"/>
      <text:p text:style-name="P74"/>
      <text:p text:style-name="Standard"><text:span text:style-name="T75">SCHEMA PER LA SECONDARIA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Classe</text:span>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Strumenti per osservazioni sistematiche (giudizio)</text:span></text:p>
          </table:table-cell>
          <table:covered-table-cell/>
          <table:covered-table-cell/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table-cell table:style-name="TableCell132">
            <text:p text:style-name="P133"><text:span text:style-name="T134">Alunni</text:span></text:p>
          </table:table-cell>
          <table:table-cell table:style-name="TableCell135">
            <text:p text:style-name="P136"><text:span text:style-name="T137">Autonomia</text:span></text:p>
          </table:table-cell>
          <table:table-cell table:style-name="TableCell138">
            <text:p text:style-name="P139"><text:span text:style-name="T140">Relazione</text:span></text:p>
          </table:table-cell>
          <table:table-cell table:style-name="TableCell141">
            <text:p text:style-name="P142"><text:span text:style-name="T143">Partecipazione</text:span></text:p>
          </table:table-cell>
          <table:table-cell table:style-name="TableCell144">
            <text:p text:style-name="P145"><text:span text:style-name="T146">Responsabilità</text:span></text:p>
          </table:table-cell>
          <table:table-cell table:style-name="TableCell147">
            <text:p text:style-name="P148"><text:span text:style-name="T149">Flessibilità</text:span></text:p>
          </table:table-cell>
          <table:table-cell table:style-name="TableCell150">
            <text:p text:style-name="P151"><text:span text:style-name="T152">Consapevolezza</text:span></text:p>
          </table:table-cell>
        </table:table-row>
        <table:table-row table:style-name="TableRow153"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 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</table:table-row>
        <table:table-row table:style-name="TableRow197"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 </text:span></text:p>
          </table:table-cell>
        </table:table-row>
        <table:table-row table:style-name="TableRow241"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</table:table-row>
        <table:table-row table:style-name="TableRow263"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 </text:span></text:p>
          </table:table-cell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</table:table-row>
        <table:table-row table:style-name="TableRow285"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><text:span text:style-name="T297"> </text:span></text:p>
          </table:table-cell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</table:table-row>
        <table:table-row table:style-name="TableRow307">
          <table:table-cell table:style-name="TableCell308">
            <text:p text:style-name="P309"><text:span text:style-name="T310"> </text:span></text:p>
          </table:table-cell>
          <table:table-cell table:style-name="TableCell311">
            <text:p text:style-name="P312"><text:span text:style-name="T313"> </text:span></text:p>
          </table:table-cell>
          <table:table-cell table:style-name="TableCell314">
            <text:p text:style-name="P315"><text:span text:style-name="T316"> </text:span></text:p>
          </table:table-cell>
          <table:table-cell table:style-name="TableCell317">
            <text:p text:style-name="P318"><text:span text:style-name="T319"> </text:span></text:p>
          </table:table-cell>
          <table:table-cell table:style-name="TableCell320">
            <text:p text:style-name="P321"><text:span text:style-name="T322"> </text:span></text:p>
          </table:table-cell>
          <table:table-cell table:style-name="TableCell323">
            <text:p text:style-name="P324"><text:span text:style-name="T325"> </text:span></text:p>
          </table:table-cell>
          <table:table-cell table:style-name="TableCell326">
            <text:p text:style-name="P327"><text:span text:style-name="T328"> </text:span></text:p>
          </table:table-cell>
        </table:table-row>
        <table:table-row table:style-name="TableRow329">
          <table:table-cell table:style-name="TableCell330">
            <text:p text:style-name="P331"><text:span text:style-name="T332"> </text:span></text:p>
          </table:table-cell>
          <table:table-cell table:style-name="TableCell333">
            <text:p text:style-name="P334"><text:span text:style-name="T335"> </text:span></text:p>
          </table:table-cell>
          <table:table-cell table:style-name="TableCell336">
            <text:p text:style-name="P337"><text:span text:style-name="T338"> </text:span></text:p>
          </table:table-cell>
          <table:table-cell table:style-name="TableCell339">
            <text:p text:style-name="P340"><text:span text:style-name="T341"> </text:span></text:p>
          </table:table-cell>
          <table:table-cell table:style-name="TableCell342">
            <text:p text:style-name="P343"><text:span text:style-name="T344"> </text:span></text:p>
          </table:table-cell>
          <table:table-cell table:style-name="TableCell345">
            <text:p text:style-name="P346"><text:span text:style-name="T347"> </text:span></text:p>
          </table:table-cell>
          <table:table-cell table:style-name="TableCell348">
            <text:p text:style-name="P349"><text:span text:style-name="T350"> </text:span></text:p>
          </table:table-cell>
        </table:table-row>
        <table:table-row table:style-name="TableRow351">
          <table:table-cell table:style-name="TableCell352">
            <text:p text:style-name="P353"><text:span text:style-name="T354"> </text:span></text:p>
          </table:table-cell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 </text:span></text:p>
          </table:table-cell>
          <table:table-cell table:style-name="TableCell361">
            <text:p text:style-name="P362"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 </text:span></text:p>
          </table:table-cell>
        </table:table-row>
        <table:table-row table:style-name="TableRow373">
          <table:table-cell table:style-name="TableCell374">
            <text:p text:style-name="P375"><text:span text:style-name="T376"> </text:span></text:p>
          </table:table-cell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</table:table-row>
        <table:table-row table:style-name="TableRow395">
          <table:table-cell table:style-name="TableCell396">
            <text:p text:style-name="P397"><text:span text:style-name="T398"> 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</table:table-row>
        <table:table-row table:style-name="TableRow417"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</table:table-row>
        <table:table-row table:style-name="TableRow439"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 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oggi</meta:initial-creator>
    <dc:creator>Peroxx</dc:creator>
    <meta:creation-date>2020-04-11T13:20:00Z</meta:creation-date>
    <dc:date>2020-04-11T13:2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2" meta:character-count="4430" meta:row-count="31" meta:non-whitespace-character-count="3776"/>
  </office:meta>
</office:document-meta>
</file>